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50%"/>
      <style:text-properties style:font-name="Calibri" fo:font-size="11pt" style:font-size-asian="11pt" style:font-size-complex="11pt"/>
    </style:style>
    <style:style style:name="P3" style:family="paragraph" style:parent-style-name="Standard">
      <style:paragraph-properties fo:line-height="150%"/>
    </style:style>
    <style:style style:name="P4" style:family="paragraph" style:parent-style-name="Standard">
      <style:paragraph-properties fo:margin-top="0.049cm" fo:margin-bottom="0.049cm" fo:line-height="100%"/>
    </style:style>
    <style:style style:name="P5" style:family="paragraph" style:parent-style-name="Standard">
      <style:paragraph-properties fo:margin-top="0.049cm" fo:margin-bottom="0.049cm" fo:line-height="150%"/>
      <style:text-properties fo:color="#252525" style:font-name="Calibri" fo:font-size="11pt" style:font-size-asian="11pt" style:font-name-complex="Arial2" style:font-size-complex="11pt"/>
    </style:style>
    <style:style style:name="P6" style:family="paragraph" style:parent-style-name="Standard">
      <style:paragraph-properties fo:margin-top="0.049cm" fo:margin-bottom="0.049cm" fo:line-height="150%"/>
      <style:text-properties fo:color="#000000" style:font-name="Calibri" fo:font-size="11pt" style:font-size-asian="11pt" style:font-name-complex="Arial2" style:font-size-complex="11pt"/>
    </style:style>
    <style:style style:name="P7" style:family="paragraph" style:parent-style-name="Standard">
      <style:paragraph-properties fo:margin-top="0.049cm" fo:margin-bottom="0.049cm" fo:line-height="100%"/>
      <style:text-properties fo:color="#000000" style:font-name="Arial1" fo:font-size="9pt" style:font-size-asian="9pt" style:font-name-complex="Arial2" style:font-size-complex="9pt"/>
    </style:style>
    <style:style style:name="P8" style:family="paragraph" style:parent-style-name="Normal_20__28_Web_29_">
      <style:paragraph-properties fo:margin-top="0.049cm" fo:margin-bottom="0.049cm" fo:background-color="#ffffff">
        <style:background-image/>
      </style:paragraph-properties>
    </style:style>
    <style:style style:name="P9" style:family="paragraph" style:parent-style-name="Normal_20__28_Web_29_">
      <style:paragraph-properties fo:margin-top="0.049cm" fo:margin-bottom="0.049cm" fo:background-color="#ffffff">
        <style:background-image/>
      </style:paragraph-properties>
      <style:text-properties fo:color="#252525" style:font-name="Calibri" fo:font-size="11pt" style:font-size-asian="11pt" style:font-name-complex="Arial2" style:font-size-complex="11pt"/>
    </style:style>
    <style:style style:name="P10" style:family="paragraph" style:parent-style-name="Normal_20__28_Web_29_">
      <style:paragraph-properties fo:margin-top="0.049cm" fo:margin-bottom="0.049cm" style:line-height-at-least="0.593cm" fo:background-color="#ffffff">
        <style:background-image/>
      </style:paragraph-properties>
      <style:text-properties fo:color="#252525" style:font-name="Calibri" fo:font-size="11pt" style:font-size-asian="11pt" style:font-name-complex="Arial2" style:font-size-complex="11pt"/>
    </style:style>
    <style:style style:name="P11" style:family="paragraph" style:parent-style-name="Normal_20__28_Web_29_">
      <style:paragraph-properties fo:margin-top="0.049cm" fo:margin-bottom="0.049cm" fo:text-align="center" style:justify-single-word="false" fo:background-color="#ffffff">
        <style:background-image/>
      </style:paragraph-properties>
      <style:text-properties style:font-name="Cambria" fo:font-size="14pt" fo:font-weight="normal" style:font-size-asian="14pt" style:font-weight-asian="normal" style:font-size-complex="14pt" style:font-weight-complex="normal"/>
    </style:style>
    <style:style style:name="P12" style:family="paragraph" style:parent-style-name="Normal_20__28_Web_29_">
      <style:paragraph-properties fo:margin-top="0.049cm" fo:margin-bottom="0.049cm" fo:text-align="center" style:justify-single-word="false" fo:background-color="#ffffff">
        <style:background-image/>
      </style:paragraph-properties>
      <style:text-properties style:font-name="Cambria"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line-height="100%"/>
      <style:text-properties style:font-name="Calibri" fo:font-size="11pt" fo:font-style="italic" style:font-size-asian="11pt" style:font-style-asian="italic" style:font-size-complex="11pt"/>
    </style:style>
    <style:style style:name="P14" style:family="paragraph" style:parent-style-name="Normal_20__28_Web_29_" style:master-page-name="Standard">
      <style:paragraph-properties fo:margin-top="0.049cm" fo:margin-bottom="0.049cm" style:page-number="auto" fo:background-color="#ffffff">
        <style:background-image/>
      </style:paragraph-properties>
      <style:text-properties fo:color="#000000" style:font-name="Calibri" fo:font-size="11pt" fo:font-weight="bold" style:font-size-asian="11pt" style:font-weight-asian="bold" style:font-name-complex="Tahoma" style:font-size-complex="11pt"/>
    </style:style>
    <style:style style:name="P15" style:family="paragraph" style:parent-style-name="Normal_20__28_Web_29_">
      <style:paragraph-properties fo:margin-top="0.049cm" fo:margin-bottom="0.049cm" fo:background-color="#ffffff">
        <style:background-image/>
      </style:paragraph-properties>
      <style:text-properties fo:color="#000000" style:font-name="Calibri" fo:font-size="11pt" fo:font-weight="bold" style:font-size-asian="11pt" style:font-weight-asian="bold" style:font-name-complex="Tahoma" style:font-size-complex="11pt"/>
    </style:style>
    <style:style style:name="P16" style:family="paragraph" style:parent-style-name="Normal_20__28_Web_29_">
      <style:paragraph-properties fo:margin-top="0.049cm" fo:margin-bottom="0.049cm" fo:text-align="center" style:justify-single-word="false" fo:background-color="#ffffff">
        <style:background-image/>
      </style:paragraph-properties>
      <style:text-properties fo:color="#000000" style:font-name="Calibri" fo:font-size="11pt" fo:font-weight="bold" style:font-size-asian="11pt" style:font-weight-asian="bold" style:font-name-complex="Tahoma" style:font-size-complex="11pt"/>
    </style:style>
    <style:style style:name="P17" style:family="paragraph" style:parent-style-name="Normal_20__28_Web_29_">
      <style:paragraph-properties fo:margin-top="0.049cm" fo:margin-bottom="0.049cm" fo:text-align="center" style:justify-single-word="false" fo:background-color="#ffffff">
        <style:background-image/>
      </style:paragraph-properties>
      <style:text-properties fo:color="#000000" style:font-name="Calibri" fo:font-size="20pt" fo:font-weight="normal" style:font-size-asian="20pt" style:font-weight-asian="normal" style:font-name-complex="Tahoma" style:font-size-complex="20pt" style:font-weight-complex="normal"/>
    </style:style>
    <style:style style:name="P18" style:family="paragraph" style:parent-style-name="Normal_20__28_Web_29_">
      <style:paragraph-properties fo:margin-top="0.049cm" fo:margin-bottom="0.049cm" fo:text-align="center" style:justify-single-word="false" fo:background-color="#ffffff">
        <style:background-image/>
      </style:paragraph-properties>
      <style:text-properties fo:color="#000000" style:font-name="Calibri" fo:font-size="14pt" fo:font-style="italic" fo:font-weight="bold" style:font-size-asian="14pt" style:font-style-asian="italic" style:font-weight-asian="bold" style:font-name-complex="Tahoma" style:font-size-complex="14pt" style:font-style-complex="italic"/>
    </style:style>
    <style:style style:name="P19" style:family="paragraph" style:parent-style-name="Normal_20__28_Web_29_" style:list-style-name="L1">
      <style:paragraph-properties fo:margin-top="0.049cm" fo:margin-bottom="0.049cm" fo:text-align="start" style:justify-single-word="false" fo:background-color="#ffffff">
        <style:background-image/>
      </style:paragraph-properties>
      <style:text-properties fo:color="#000000" style:font-name="Calibri" fo:font-size="14pt" fo:font-style="normal" fo:font-weight="normal" style:font-size-asian="14pt" style:font-style-asian="normal" style:font-weight-asian="normal" style:font-name-complex="Tahoma" style:font-size-complex="14pt" style:font-style-complex="normal" style:font-weight-complex="normal"/>
    </style:style>
    <style:style style:name="P20" style:family="paragraph" style:parent-style-name="Normal_20__28_Web_29_">
      <style:paragraph-properties fo:margin-top="0.049cm" fo:margin-bottom="0.049cm" fo:background-color="#ffffff">
        <style:background-image/>
      </style:paragraph-properties>
      <style:text-properties style:font-name="Calibri" fo:font-size="11pt" style:font-size-asian="11pt" style:font-size-complex="11pt"/>
    </style:style>
    <style:style style:name="P21" style:family="paragraph" style:parent-style-name="Normal_20__28_Web_29_">
      <style:paragraph-properties fo:margin-top="0.049cm" fo:margin-bottom="0.049cm" fo:background-color="#ffffff">
        <style:background-image/>
      </style:paragraph-properties>
      <style:text-properties fo:color="#252525" style:font-name="Calibri" fo:font-size="11pt" style:font-size-asian="11pt" style:font-name-complex="Arial2" style:font-size-complex="11pt"/>
    </style:style>
    <style:style style:name="T1" style:family="text">
      <style:text-properties fo:color="#000000" style:font-name="Calibri" fo:font-size="11pt" fo:font-weight="bold" style:font-size-asian="11pt" style:font-weight-asian="bold" style:font-name-complex="Tahoma" style:font-size-complex="11pt"/>
    </style:style>
    <style:style style:name="T2" style:family="text">
      <style:text-properties fo:color="#000000" style:font-name="Calibri" fo:font-size="11pt" style:font-size-asian="11pt" style:font-name-complex="Tahoma" style:font-size-complex="11pt"/>
    </style:style>
    <style:style style:name="T3" style:family="text">
      <style:text-properties fo:color="#000000" style:font-name="Calibri" fo:font-size="11pt" style:font-size-asian="11pt" style:font-name-complex="Arial2" style:font-size-complex="11pt"/>
    </style:style>
    <style:style style:name="T4" style:family="text">
      <style:text-properties fo:color="#000000" style:font-name="Calibri" fo:font-size="11pt" fo:font-style="italic" style:font-size-asian="11pt" style:font-style-asian="italic" style:font-name-complex="Arial2" style:font-size-complex="11pt"/>
    </style:style>
    <style:style style:name="T5" style:family="text">
      <style:text-properties fo:color="#000000" fo:font-style="italic" style:font-style-asian="italic" style:font-name-complex="Tahoma" style:font-style-complex="italic"/>
    </style:style>
    <style:style style:name="T6" style:family="text">
      <style:text-properties fo:color="#000000" style:font-name-complex="Tahoma"/>
    </style:style>
    <style:style style:name="T7" style:family="text">
      <style:text-properties style:font-name="Calibri" fo:font-size="11pt" style:font-size-asian="11pt" style:font-size-complex="11pt"/>
    </style:style>
    <style:style style:name="T8" style:family="text">
      <style:text-properties style:font-name="Calibri" fo:font-size="11pt" fo:font-weight="bold" style:font-size-asian="11pt" style:font-weight-asian="bold" style:font-size-complex="11pt"/>
    </style:style>
    <style:style style:name="T9" style:family="text">
      <style:text-properties fo:color="#252525" style:font-name="Calibri" fo:font-size="11pt" style:font-size-asian="11pt" style:font-name-complex="Arial2"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Конспект занятия </text:p>
      <text:p text:style-name="P17">в подготовительной группе</text:p>
      <text:p text:style-name="P17"><text:s/>на тему:</text:p>
      <text:p text:style-name="P17">«Ульяновск — Симбирск. О чем говорят памятники.»</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text:soft-page-break/>Цель:</text:p>
      <text:list xml:id="list37478446" text:style-name="L1">
        <text:list-item>
          <text:p text:style-name="P19">Познакомить детей с историей их города, знаменитами личностями Симбирска (Б.Хитрово, Н.М.Карамзин, И.А.Гончаров).</text:p>
        </text:list-item>
        <text:list-item>
          <text:p text:style-name="P19">Воспитывать любовь к Родине.</text:p>
        </text:list-item>
        <text:list-item>
          <text:p text:style-name="P19">Вызвать чувство гордости за историю своего города.</text:p>
        </text:list-item>
        <text:list-item>
          <text:p text:style-name="P19">Формировать патриотические чувства.</text:p>
          <text:p text:style-name="P19"/>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text:soft-page-break/><text:span text:style-name="T1">Гимн РФ.</text:span><text:span text:style-name="T2">Что за музыку мы сейчас услышали? Дети, что для вас значит слово Родина? Ответов на этот вопрос может быть много: Родина – это страна, в которой мы родились и живем; наша Родина – это русские леса, поля, моря и реки; это земля, на которой жили, трудились наши предки; земля, которую наши предки защищали от врагов. Наш край, город, место, где живут близкие и дорогие нам люди: мама, папа, бабушка, дедушка; место, где стоит наш детский сад – мы называем малой Родиной. </text:span><text:span text:style-name="T7">А как называется наша малая Родина? </text:span><text:span text:style-name="T2">Самое прекрасное слово на свете – Родина, У каждого человека есть Родина и все любят её. Любят место, где он родился и живет.</text:span><text:span text:style-name="T7"> </text:span></text:p>
      <text:p text:style-name="P20">Сегодня по дороге в д/с я обнаружила карту, а с ней конверт. Давайте посмотрим, что в конверте.(тем кто нашел эту карту: на каждой остановке вы найдете конверты, в конце пути вы соберете картинку-ключ, собрав ее, вы сможете <text:s/>открыть <text:s/>волшебный сундучок)Так вот сегодня я предлагаю отправиться в увлекательное путешествие. Давайте вместе рассмотрим карту. Зеленый крестик обозначает место, где мы находимся (наша группа). каждая остановка обозначена синим крестиком. <text:s/>А красным крестиком обозначено место, где мы найдем сундучок. Давайте посчитаем, сколько остановок мы сделаем. Итак, отправляемся в путь. По карте видно, что чтобы добраться до первой остановки, нужно пересечь мост. Как вы думаете, на чем можно добраться до нашей первой остановки? я предлагаю занять свои места в автобусе. Я сегодня буду вашим экскурсоводом. А кто хочет быть водителем? Итак, пристегиваем ремни и отправляемся в путь.</text:p>
      <text:p text:style-name="P8"><text:span text:style-name="T7">Пока мы едем, я предлагаю вам рассмотреть вот это изображение. </text:span><text:span text:style-name="T8">(Симбирск)</text:span><text:span text:style-name="T7"> Может <text:s/>кто-то из вас знает, как назывался наш город раньше? В 1648г. по приказу царя Алексея Михайловича боярин Богдан Матвеевич Хитрово основал город, который назвал Симбирск. Город был основан для того, чтобы охранять границы от набегов врагов. Город представлял собой крепость. Симбирский кремль имел форму неправильного 4х-угольника, почти квадрата. Изначально он был деревянный. Это описано в стихотворении:</text:span></text:p>
      <text:p text:style-name="P13">Строил город боярин Богдан Хитрово,<text:line-break/>Алексея-царя повелением.<text:line-break/>Окружил частоколом и валом его<text:line-break/>И заставил хоромным строением.</text:p>
      <text:p text:style-name="P1"><text:span text:style-name="T7">Ну вот мы с вами и добрались до первой остановки. Здесь мы с вами познакомимся с основателем нашего города. Кто запомнил, кто основал город? Правильно, его основал боярин Богдан Матвеевич Хитрово. </text:span><text:span text:style-name="T8">(фото)</text:span><text:span text:style-name="T7"> он был очень грамотным человеком, получил хорошее образование и его взяли на службу к царю во дворец. Немного прослужив во дворце, его назначили городовым воеводой. Городовой воевода-это тот человек, который заведовал в городе военными делами. А затем царь Алексей Михайлович приказал ему основать на берегах реки Волги город. Кто напомнит, как назвали город? Конечно, Богдан Хитрово является важным человеком в истории нашего города, поэтому было решено установить ему памятник. В апреле 2007г. Провели конкурс на лучший проект памятника. Конкурс выиграл проект скульптора Олега Клюева. И в 2008г. состоялось торжественное открытие памятника , который установили в районе пед. университета и мем. центра на площади Ленина. Такое место было выбрано для того, чтобы памятник был заметен с обоих мостов через Волгу. Предлагаю подойти поближе и рассмотреть <text:s/>памятник. Посмотрите, из какого материала сделан памятник?(металл-бронза) Высота памятника почти 6,5м, это почти как 2 этажа нашего дома. Основание и скульптура по высоте почти одинаковые. А теперь скажите, кого мы видим на памятнике. На коне восседает воевода Богдан Хитрово, а рядом с ним расположена фигура жителя города, который держит в руках лик святого. Давайте посмотрим, каким показан воевода.(ответы) Нужно заметить, что лицо воеводы вылеплено неточно, потому что точное изображение Богдана Хитрово не сохранилось. Во что одет? (накинут плащ)Посмотрите, есть ли здесь конверт. А вот и конверт. мы познакомились с еще одним памятником и нашли первый конверт, теперь можно отправляться дальше. Судя по карте, следующая остановка совсем недалеко, думаю, можно добраться до нее пешком. Будьте осторожны, соблюдайте правила дорожного движения. </text:span></text:p>
      <text:p text:style-name="P4"><text:span text:style-name="T7">Согласно карте, мы пришли. Мы с вами пришли в Карамзинский сквер. Посмотрите, как здесь красиво. Сквер назван именем нашего земляка Николая Михайловича Карамзина. Он был одним из самых выдающихся писателей и историков. В 14 лет Карамзина отправили в Москву учиться. <text:s/>и уже в 17 он начал писать стихи, переводить с других языков литературные произведения и печатать их в журналах. Затем решил выпускать свой журнал. Карамзин становиться писателем номер один для своего времени. Но самым главным считается его труд «История государства Российского». Там он собрал всю историю нашей страны. Это было очень большим трудом. </text:span><text:span text:style-name="T3">Давайте осмотримся вокруг. Что вы видите? Карамзинский сквер представляет собой зелёную зону с асфальтированными дорожками. <text:s/>Насаждения в основном состоят из любимого кустарника Карамзина – сирени. Некоторая часть насаждений уже очень старая, поэтому сквер объявили памятником природы города Ульяновска. Давайте вспомним правила поведения в скверах и парках. (ответы) <text:s text:c="3"/></text:span></text:p>
      <text:p text:style-name="P4"><text:span text:style-name="T3"><text:s text:c="3"/></text:span><text:span text:style-name="T4">Давайте немного поиграем. Предлагаю сыграть в игру «Летает - не летает», кто напомнит правила?</text:span></text:p>
      <text:p text:style-name="P4"><text:soft-page-break/><text:span text:style-name="T3"><text:s/>А теперь я предлагаю вам рассмотреть сам памятник Николаю Михайловичу </text:span><text:span text:style-name="T7">Карамзину. Этот памятник установили в1845г. Памятник Н. М. Карамзину создан <text:s/>в соответствии с <text:s/>требованиями своего времени. </text:span><text:span text:style-name="apple-converted-space"><text:span text:style-name="T9"> </text:span></text:span><text:span text:style-name="T9">На пьедестале стоит величественная статуя музы истории Клио-покровительница истории, она символизирует исторические заслуги Карамзина. В правой руке она держит главную работу Карамзина «История <text:s/>государства Российского», в левой – трубу, с помощью которой муза намерена рассказывать о главных страницах в истории России. Покровительница истории символизирует <text:s/>заслуги исторической науки. Но главная мысль памятника в том, что на передней плоскости пьедестала в нише расположен бюст историка. А по бокам – две сцены из жизни Карамзина. На одной из них изображено, как Карамзин читает страницы из своего труда «Истории государства Российского». На другой Карамзин изображен на смертном одре в окружении своей семьи. <text:s/>Мы с вами побывали в памятнике <text:s/>природы, познакомились с памятником Карамзина, теперь нам нужно найти конверт. Можно отправляться дальше. До следующей остановки я предлагаю вам доехать на трамвае. Трамвай – электротранспорт. Кто знает, какой еще вид электротранспорта ездит в нашем городе? Правильно – троллейбус.</text:span></text:p>
      <text:p text:style-name="P9">Сейчас мы с вами приехали в центр нашего города. И попали в сквер имени Гончарова. Гончаров <text:s/>был выдающимся писателем того времени. Нам стоит гордиться тем, что он был нашим земляком. Он написал множество известных произведений, одним из которых является знаменитый рассказ «Обломов». Хочу обратить ваше внимание, что в этом сквере очень любят <text:s/>устраивать выставки наши городские художники. Они выставляю свои картины, как на продажу, так и просто для того, чтобы горожане ими любовались. Здесь мы видим памятник Ивану Александровичу Гончарову, стоящий на улице его имени напротив дома, где он родился. Памятник был установлен в 1965 году. Посмотрите, как вы думаете, из чего сделан этот памятник?(металл -чугун) <text:s/>Как изображен писатель? (Писатель изображен сидящим в кресле и делающим записи своих наблюдений) Автором <text:s/>памятника является скульптор Л. М. Писаревский. Памятник установлен на пьедестале красного гранита. Что такое гранит? Вам понравился памятник? Чем? В 2005 году в сквере у памятника был установлен символический «философский диван Обломова». Через год, в день рождения Гончарова рядом с диваном появились и «тапочки Обломова». Тапочки были отлиты местными кузнецами. <text:s/>Давайте посмотрим, есть ли здесь конверт. Судя по карте, мы прошли с вами весь маршрут, нам нужно возвращаться назад в д/с. Итак, отправляемся обратно в путь. </text:p>
      <text:p text:style-name="P9"/>
      <text:p text:style-name="P9">Давайте соберем все конверты вместе, посмотрим, что там лежит. В письме сказано, что нам нужно собрать ключ. Рассмотрим, что там внутри (мозайка) собрав мозайку, мы откроем чудесный сундучок. Что же там? (монетки «любознательным историкам») </text:p>
      <text:p text:style-name="P9"/>
      <text:p text:style-name="P9">А теперь предлагаю отправиться в обратный путь. Садимся в наш автобус, водитель занимает свое место. А пока мы едем, давайте вспомним, где мы с вами были? Что видели?</text:p>
      <text:p text:style-name="P9"/>
      <text:p text:style-name="P10"/>
      <text:p text:style-name="P10"/>
      <text:p text:style-name="P5"/>
      <text:p text:style-name="P6"/>
      <text:p text:style-name="P7"/>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Lab.ws</meta:initial-creator>
    <meta:editing-cycles>30</meta:editing-cycles>
    <meta:creation-date>2015-10-08T15:53:00</meta:creation-date>
    <dc:date>2016-04-17T17:30:26.78</dc:date>
    <meta:editing-duration>PT45M43S</meta:editing-duration>
    <meta:generator>OpenOffice.org/3.3$Win32 OpenOffice.org_project/330m20$Build-9567</meta:generator>
    <meta:document-statistic meta:table-count="0" meta:image-count="0" meta:object-count="0" meta:page-count="4" meta:paragraph-count="20" meta:word-count="1227" meta:character-count="845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